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49</text:p>
          </table:table-cell>
          <table:table-cell table:number-columns-repeated="2" table:style-name="ce2"/>
          <table:table-cell office:value-type="string" table:style-name="ce6">
            <text:p>11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20102:193</text:p>
          </table:table-cell>
          <table:table-cell office:value-type="float" office:value="128723.12" table:style-name="ce15">
            <text:p>128 723.12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38:115</text:p>
          </table:table-cell>
          <table:table-cell office:value-type="float" office:value="1367552.21" table:style-name="ce15">
            <text:p>1 367 552.21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50201:5121</text:p>
          </table:table-cell>
          <table:table-cell office:value-type="float" office:value="1692358.51" table:style-name="ce15">
            <text:p>1 692 358.51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90308:339</text:p>
          </table:table-cell>
          <table:table-cell office:value-type="float" office:value="3429661.52" table:style-name="ce15">
            <text:p>3 429 661.52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24:1532</text:p>
          </table:table-cell>
          <table:table-cell office:value-type="float" office:value="2912926.14" table:style-name="ce15">
            <text:p>2 912 926.14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120110:1057</text:p>
          </table:table-cell>
          <table:table-cell office:value-type="float" office:value="551705.71" table:style-name="ce15">
            <text:p>551 705.71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00301:553</text:p>
          </table:table-cell>
          <table:table-cell office:value-type="float" office:value="1843294.98" table:style-name="ce15">
            <text:p>1 843 294.98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30404:791</text:p>
          </table:table-cell>
          <table:table-cell office:value-type="float" office:value="260681.01" table:style-name="ce15">
            <text:p>260 681.01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50101:1862</text:p>
          </table:table-cell>
          <table:table-cell office:value-type="float" office:value="346665.66" table:style-name="ce15">
            <text:p>346 665.66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90801:498</text:p>
          </table:table-cell>
          <table:table-cell office:value-type="float" office:value="3180869.77" table:style-name="ce15">
            <text:p>3 180 869.77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7:010105:1375</text:p>
          </table:table-cell>
          <table:table-cell office:value-type="float" office:value="470024.96000000002" table:style-name="ce15">
            <text:p>470 024.96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00403:2627</text:p>
          </table:table-cell>
          <table:table-cell office:value-type="float" office:value="4692656.5" table:style-name="ce15">
            <text:p>4 692 656.50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010101:333</text:p>
          </table:table-cell>
          <table:table-cell office:value-type="float" office:value="31637.52" table:style-name="ce15">
            <text:p>31 637.52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20102:3726</text:p>
          </table:table-cell>
          <table:table-cell office:value-type="float" office:value="481456.31" table:style-name="ce15">
            <text:p>481 456.31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010108:884</text:p>
          </table:table-cell>
          <table:table-cell office:value-type="float" office:value="1274698.45" table:style-name="ce15">
            <text:p>1 274 698.45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20102:3727</text:p>
          </table:table-cell>
          <table:table-cell office:value-type="float" office:value="768094.92" table:style-name="ce15">
            <text:p>768 094.92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50108:1709</text:p>
          </table:table-cell>
          <table:table-cell office:value-type="float" office:value="40712.54" table:style-name="ce15">
            <text:p>40 712.54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170101:1616</text:p>
          </table:table-cell>
          <table:table-cell office:value-type="float" office:value="139654.35" table:style-name="ce15">
            <text:p>139 654.35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714:1052</text:p>
          </table:table-cell>
          <table:table-cell office:value-type="float" office:value="13576.14" table:style-name="ce15">
            <text:p>13 576.14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7T00:00:00" table:style-name="ce16">
            <text:p>2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BA5D0A3A6379954CB3A4249C5E7E800BC7FF736027B64F04BE8FAE331018990F12D7EE3F0D9C95DDD2C989F625D2327C07DDAEAA3412F76E3C168FA33EE160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1T07:31:29Z</dc:date>
    <meta:print-date>2023-06-28T03:55:03Z</meta:print-date>
  </office:meta>
</office:document-meta>
</file>